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1.815cm"/>
    </style:style>
    <style:style style:name="co4" style:family="table-column">
      <style:table-column-properties fo:break-before="auto" style:column-width="12.363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2.027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3.027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2.342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2.685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style:font-name="Century Gothic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10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56" style:family="table-cell" style:parent-style-name="Default" style:data-style-name="N105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37" style:family="table-cell" style:parent-style-name="Default" style:data-style-name="N105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Century Gothic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01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Century Gothic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10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none" fo:border-top="none" style:vertical-align="middle"/>
      <style:paragraph-properties fo:text-align="center" fo:margin-left="0cm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>
      <style:table-cell-properties fo:background-color="transparent" fo:wrap-option="wrap" style:vertical-align="middle"/>
      <style:text-properties style:font-name="Arial" fo:font-size="15pt" fo:font-weight="bold" style:font-size-asian="15pt" style:font-weight-asian="bold" style:font-size-complex="15pt" style:font-weight-complex="bold"/>
    </style:style>
    <style:style style:name="ce120" style:family="table-cell" style:parent-style-name="Default">
      <style:table-cell-properties fo:background-color="transparent"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transparent" fo:wrap-option="wrap" style:vertical-align="middl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Century Gothic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 fo:margin-left="0cm"/>
      <style:text-properties style:use-window-font-color="true" style:text-outline="false" style:text-line-through-style="none" style:text-line-through-type="none" style:font-name="Century Gothic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fo:wrap-option="wrap" style:vertical-align="middle"/>
      <style:text-properties style:font-name="Arial" fo:font-size="15pt" fo:font-weight="bold" style:font-size-asian="15pt" style:font-weight-asian="bold" style:font-size-complex="15pt" style:font-weight-complex="bold"/>
    </style:style>
    <style:style style:name="ce123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wrap-option="wrap" style:vertical-align="middl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52" style:family="table-cell" style:parent-style-name="Default">
      <style:text-properties style:font-name="Century Gothic" fo:font-size="11pt" style:font-size-asian="11pt" style:font-size-complex="11pt"/>
    </style:style>
    <style:style style:name="T1" style:family="text">
      <style:text-properties style:use-window-font-color="true" fo:font-size="12pt" fo:font-weight="normal" style:letter-kerning="true" fo:language="it" fo:country="IT" style:language-asian="hi" style:country-asian="IN" style:font-size-asian="12pt" style:font-weight-asian="normal" style:font-weight-complex="normal"/>
    </style:style>
    <style:style style:name="T2" style:family="text">
      <style:text-properties style:use-window-font-color="true" fo:font-size="12pt" style:letter-kerning="true" fo:language="it" fo:country="IT" style:language-asian="hi" style:country-asian="IN" style:font-size-asian="12pt" fo:font-weight="bold" style:font-weight-asian="bold" style:font-weight-complex="bold"/>
    </style:style>
    <style:style style:name="T3" style:family="text">
      <style:text-properties style:use-window-font-color="true" fo:font-size="12pt" style:letter-kerning="true" fo:language="it" fo:country="IT" style:language-asian="hi" style:country-asian="IN" style:font-size-asian="12pt" fo:font-weight="normal" style:font-weight-asian="normal" style:font-weight-complex="normal"/>
    </style:style>
    <style:style style:name="T4" style:family="text">
      <style:text-properties style:use-window-font-color="true" fo:font-size="12pt" fo:font-style="italic" style:letter-kerning="true" fo:language="it" fo:country="IT" style:language-asian="hi" style:country-asian="IN" style:font-size-asian="12pt" style:font-weight-asian="bold" style:font-weight-complex="bold" style:font-style-asian="italic" style:font-style-complex="italic"/>
    </style:style>
    <style:style style:name="T5" style:family="text">
      <style:text-properties style:use-window-font-color="true" fo:font-size="12pt" style:letter-kerning="true" fo:language="it" fo:country="IT" style:language-asian="hi" style:country-asian="IN" style:font-size-asian="12pt" style:font-weight-asian="bold" style:font-weight-complex="bold"/>
    </style:style>
    <style:style style:name="T6" style:family="text">
      <style:text-properties style:use-window-font-color="true" style:letter-kerning="true" fo:language="it" fo:country="IT" style:language-asian="hi" style:country-asian="IN" style:font-size-asian="12pt" style:font-weight-asian="bold" style:font-weight-complex="bold"/>
    </style:style>
    <style:style style:name="T7" style:family="text">
      <style:text-properties style:use-window-font-color="true" style:letter-kerning="true" fo:language="it" fo:country="IT" style:language-asian="hi" style:country-asian="IN" style:font-size-asian="12pt" style:font-weight-asian="normal" style:font-weight-complex="normal"/>
    </style:style>
    <style:style style:name="T8" style:family="text">
      <style:text-properties style:use-window-font-color="true" fo:font-size="11pt" fo:font-weight="bold" fo:font-style="normal" style:letter-kerning="true" fo:letter-spacing="normal" fo:language="it" fo:country="IT" style:language-asian="hi" style:country-asian="IN" style:font-size-asian="12pt" style:font-weight-asian="bold" style:font-weight-complex="bold" style:font-style-asian="normal" style:font-style-complex="normal"/>
    </style:style>
    <style:style style:name="T9" style:family="text">
      <style:text-properties style:letter-kerning="true" fo:language="it" fo:country="IT" style:language-asian="ar" style:country-asian="SA" style:font-name-asian="Arial" style:font-size-asian="12pt" style:font-weight-asian="bold" style:font-weight-complex="bold"/>
    </style:style>
    <style:style style:name="T10" style:family="text">
      <style:text-properties style:letter-kerning="true" fo:language="it" fo:country="IT" style:language-asian="ar" style:country-asian="SA" style:font-size-asian="12pt" style:font-weight-asian="bold" style:font-weight-complex="bold" style:font-name-asian="Calibri" style:font-size-complex="12pt"/>
    </style:style>
    <style:style style:name="T11" style:family="text">
      <style:text-properties style:letter-kerning="true" fo:language="it" fo:country="IT" style:language-asian="ar" style:country-asian="SA" style:font-size-asian="12pt" style:font-weight-asian="bold" style:font-weight-complex="bold" style:font-name-asian="Ari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letter-kerning="true" fo:letter-spacing="normal" fo:language="it" fo:country="IT" style:language-asian="ar" style:country-asian="SA" style:font-name-asian="Calibri" style:font-size-asian="12pt" style:font-weight-asian="bold" style:font-weight-complex="bold" style:font-style-asian="normal" style:font-style-complex="normal" style:text-emphasize="none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letter-kerning="false" fo:letter-spacing="normal" fo:language="it" fo:country="IT" style:language-asian="ar" style:country-asian="SA" style:font-size-asian="12pt" style:font-weight-asian="bold" style:font-weight-complex="bold" style:font-style-asian="normal" style:font-style-complex="normal" style:text-emphasize="none"/>
    </style:style>
    <style:style style:name="T14" style:family="text">
      <style:text-properties style:letter-kerning="false" fo:language="it" fo:country="IT" style:language-asian="ar" style:country-asian="SA" style:font-size-asian="12pt" style:font-weight-asian="bold" style:font-weight-complex="bold"/>
    </style:style>
    <style:style style:name="T15" style:family="text">
      <style:text-properties style:letter-kerning="false" fo:language="it" fo:country="IT" style:language-asian="ar" style:country-asian="SA" style:font-size-asian="12pt" style:font-weight-asian="bold" style:font-weight-complex="bold" fo:font-style="italic" style:font-style-asian="italic" style:font-style-complex="italic"/>
    </style:style>
    <style:style style:name="T16" style:family="text">
      <style:text-properties fo:color="#000000" style:font-name="Century Gothic" fo:font-size="11pt" style:letter-kerning="true" fo:language="it" fo:country="IT" style:language-asian="hi" style:country-asian="IN" style:font-name-complex="Times New Roman" style:font-size-asian="11pt" style:font-size-complex="11pt" style:font-weight-complex="bold" style:font-style-complex="normal"/>
    </style:style>
    <style:style style:name="T17" style:family="text">
      <style:text-properties style:font-name="Century Gothic" fo:font-size="11pt" style:font-size-asian="11pt" style:font-size-complex="11pt"/>
    </style:style>
    <style:style style:name="T18" style:family="text">
      <style:text-properties style:font-name="Century Gothic" fo:font-size="11pt" style:font-size-asian="11pt" style:font-size-complex="11pt" fo:color="#000000" style:letter-kerning="true" fo:language="it" fo:country="IT" style:language-asian="hi" style:country-asian="IN" style:font-name-complex="Times New Roman" style:font-weight-complex="bold" style:font-style-complex="normal"/>
    </style:style>
    <style:style style:name="T19" style:family="text">
      <style:text-properties fo:color="#000000" style:font-name="Times New Roman" fo:font-size="12pt" style:letter-kerning="false" fo:language="it" fo:country="IT" style:language-asian="it" style:country-asian="IT" style:font-name-complex="Times New Roman" style:font-size-asian="12pt" style:font-weight-complex="bold" style:font-style-complex="normal"/>
    </style:style>
    <style:style style:name="T20" style:family="text">
      <style:text-properties fo:color="#000000" style:font-name="Times New Roman" fo:font-size="12pt" style:letter-kerning="false" fo:language="it" fo:country="IT" style:language-asian="it" style:country-asian="IT" style:font-name-complex="Times New Roman" style:font-size-asian="12pt" style:font-weight-complex="bold"/>
    </style:style>
    <style:style style:name="T21" style:family="text">
      <style:text-properties fo:color="#000000" style:font-name="Times New Roman" fo:font-size="12pt" style:letter-kerning="false" fo:language="it" fo:country="IT" style:language-asian="it" style:country-asian="IT" style:font-name-complex="Times New Roman" style:font-size-asian="12pt" style:font-weight-complex="bold" style:font-style-complex="italic"/>
    </style:style>
    <style:style style:name="T22" style:family="text">
      <style:text-properties fo:color="#000000" fo:font-size="12pt" style:letter-kerning="false" fo:language="it" fo:country="IT" style:language-asian="it" style:country-asian="IT" style:font-size-asian="12pt" style:font-weight-complex="bold" style:font-style-complex="italic"/>
    </style:style>
    <style:style style:name="T23" style:family="text">
      <style:text-properties style:use-window-font-color="true" style:font-name="Times New Roman" fo:font-size="11pt" style:letter-kerning="true" fo:language="it" fo:country="IT" style:language-asian="hi" style:country-asian="IN" style:font-name-asian="Mangal" style:font-size-asian="12pt" style:font-weight-asian="bold"/>
    </style:style>
    <style:style style:name="T24" style:family="text">
      <style:text-properties style:use-window-font-color="true" style:font-name="Times New Roman" fo:font-size="11pt" style:letter-kerning="true" fo:language="it" fo:country="IT" style:font-name-asian="Mangal" style:font-size-asian="12pt" style:font-weight-asian="bold" style:language-asian="zh" style:country-asian="CN"/>
    </style:style>
    <style:style style:name="T25" style:family="text">
      <style:text-properties style:use-window-font-color="true" style:font-name="Times New Roman" fo:font-size="11pt" style:letter-kerning="true" fo:language="it" fo:country="IT" style:font-name-asian="Mangal" style:font-size-asian="12pt" style:font-weight-asian="bold" style:language-asian="hi" style:country-asian="IN"/>
    </style:style>
    <style:style style:name="T26" style:family="text">
      <style:text-properties style:use-window-font-color="true" fo:font-size="12pt" style:letter-kerning="true" fo:language="it" fo:country="IT" style:language-asian="hi" style:country-asian="IN" style:font-size-asian="12pt" style:font-size-complex="10pt" style:font-weight-complex="bold"/>
    </style:style>
    <style:style style:name="T27" style:family="text">
      <style:text-properties fo:color="#000000" fo:font-size="12pt" style:letter-kerning="true" fo:language="it" fo:country="IT" style:language-asian="zh" style:country-asian="CN" style:font-size-asian="12pt" style:font-size-complex="10pt" style:font-weight-complex="normal"/>
    </style:style>
    <style:style style:name="T28" style:family="text">
      <style:text-properties fo:font-size="12pt" style:letter-kerning="true" fo:language="it" fo:country="IT" style:language-asian="zh" style:country-asian="CN" style:font-size-asian="12pt" style:font-size-complex="10pt" style:font-weight-complex="normal" style:use-window-font-color="true"/>
    </style:style>
    <style:style style:name="T29" style:family="text">
      <style:text-properties style:use-window-font-color="true" fo:font-size="12pt" style:letter-kerning="true" fo:language="it" fo:country="IT" style:language-asian="zh" style:country-asian="CN" style:font-name-asian="Mangal" style:font-size-asian="12pt" style:font-size-complex="12pt" style:font-weight-complex="bold"/>
    </style:style>
    <style:style style:name="T30" style:family="text">
      <style:text-properties style:use-window-font-color="true" fo:font-size="12pt" style:letter-kerning="true" fo:language="it" fo:country="IT" style:font-name-asian="Mangal" style:font-size-asian="12pt" style:font-weight-complex="bold" style:language-asian="hi" style:country-asian="IN"/>
    </style:style>
    <style:style style:name="T31" style:family="text">
      <style:text-properties style:use-window-font-color="true" style:letter-kerning="true" fo:language="it" fo:country="IT" style:language-asian="zh" style:country-asian="CN" style:font-name-asian="Arial" style:font-name-complex="Times New Roman" style:font-size-asian="12pt" style:font-size-complex="11pt" style:font-weight-asian="bold" style:font-weight-complex="bold"/>
    </style:style>
    <style:style style:name="T32" style:family="text">
      <style:text-properties style:use-window-font-color="true" style:letter-kerning="true" fo:language="it" fo:country="IT" style:font-name-asian="Arial" style:font-name-complex="Times New Roman" style:font-size-asian="12pt" style:font-size-complex="11pt" style:font-weight-asian="bold" style:language-asian="hi" style:country-asian="IN"/>
    </style:style>
    <style:style style:name="T33" style:family="text">
      <style:text-properties style:use-window-font-color="true" style:letter-kerning="true" fo:language="it" fo:country="IT" style:font-name-asian="Arial" style:font-name-complex="Times New Roman" style:font-size-asian="12pt" style:font-size-complex="11pt" style:font-weight-asian="bold" style:language-asian="zh" style:country-asian="CN" style:font-weight-complex="bold"/>
    </style:style>
    <style:style style:name="T34" style:family="text">
      <style:text-properties style:use-window-font-color="true" fo:font-size="11pt" fo:font-weight="bold" style:letter-kerning="true" fo:language="it" fo:country="IT" style:language-asian="hi" style:country-asian="IN" style:font-name-asian="Mangal" style:font-size-asian="11pt" style:font-size-complex="11pt" style:font-weight-asian="bold" style:font-weight-complex="bold"/>
    </style:style>
    <style:style style:name="T35" style:family="text">
      <style:text-properties style:use-window-font-color="true" style:letter-kerning="true" fo:language="it" fo:country="IT" style:font-name-asian="Mangal" style:font-size-asian="11pt" style:font-weight-asian="bold" fo:font-size="12pt" style:language-asian="zh" style:country-asian="CN"/>
    </style:style>
    <style:style style:name="T36" style:family="text">
      <style:text-properties style:use-window-font-color="true" style:letter-kerning="true" fo:language="it" fo:country="IT" style:font-name-asian="Mangal" style:font-size-asian="11pt" style:font-weight-asian="bold" fo:font-size="11pt" fo:font-weight="bold" style:language-asian="hi" style:country-asian="IN" style:font-size-complex="11pt" style:font-weight-complex="bold"/>
    </style:style>
    <style:style style:name="T37" style:family="text">
      <style:text-properties style:use-window-font-color="true" fo:font-size="12pt" style:letter-kerning="true" fo:language="it" fo:country="IT" style:language-asian="hi" style:country-asian="IN" style:font-size-asian="12pt" style:font-weight-complex="bold" style:font-style-complex="italic"/>
    </style:style>
    <style:style style:name="T38" style:family="text">
      <style:text-properties style:use-window-font-color="true" fo:font-size="12pt" style:letter-kerning="true" fo:language="it" fo:country="IT" style:language-asian="zh" style:country-asian="CN" style:font-size-asian="12pt" style:font-size-complex="12pt" style:font-weight-complex="bold"/>
    </style:style>
    <style:style style:name="T39" style:family="text">
      <style:text-properties fo:color="#000000" fo:font-size="12pt" style:letter-kerning="true" fo:language="it" fo:country="IT" style:language-asian="hi" style:country-asian="IN" style:font-size-asian="12pt" style:font-weight-complex="bold"/>
    </style:style>
    <style:style style:name="T40" style:family="text">
      <style:text-properties fo:font-size="12pt" style:letter-kerning="true" fo:language="it" fo:country="IT" style:font-size-asian="12pt" style:font-weight-complex="bold" style:use-window-font-color="true" style:language-asian="zh" style:country-asian="CN" style:font-size-complex="12pt"/>
    </style:style>
    <style:style style:name="T41" style:family="text">
      <style:text-properties style:use-window-font-color="true" fo:font-size="12pt" style:letter-kerning="true" fo:language="it" fo:country="IT" style:language-asian="hi" style:country-asian="IN" style:font-size-asian="12pt" style:font-weight-complex="normal"/>
    </style:style>
    <style:style style:name="T42" style:family="text">
      <style:text-properties style:use-window-font-color="true" fo:font-size="12pt" style:letter-kerning="true" fo:language="it" fo:country="IT" style:language-asian="hi" style:country-asian="IN" style:font-size-asian="12pt" style:font-weight-complex="normal" style:font-style-complex="italic"/>
    </style:style>
    <style:style style:name="T43" style:family="text">
      <style:text-properties style:use-window-font-color="true" fo:font-size="12pt" style:letter-kerning="true" fo:language="it" fo:country="IT" style:font-size-asian="12pt" style:font-weight-complex="normal" style:language-asian="zh" style:country-asian="CN" style:font-size-complex="12pt"/>
    </style:style>
    <style:style style:name="T44" style:family="text">
      <style:text-properties style:use-window-font-color="true" fo:font-size="12pt" style:letter-kerning="true" fo:language="it" fo:country="IT" style:font-size-asian="12pt" style:font-weight-complex="normal" style:language-asian="hi" style:country-asian="IN"/>
    </style:style>
    <style:style style:name="T45" style:family="text">
      <style:text-properties fo:font-size="12pt" style:letter-kerning="true" fo:language="it" fo:country="IT" style:font-size-asian="12pt" style:font-weight-complex="normal" style:language-asian="hi" style:country-asian="IN" fo:color="#000000"/>
    </style:style>
    <style:style style:name="T46" style:family="text">
      <style:text-properties fo:font-size="12pt" style:letter-kerning="true" fo:language="it" fo:country="IT" style:font-size-asian="12pt" style:font-weight-complex="normal" style:use-window-font-color="true" style:language-asian="zh" style:country-asian="CN" style:font-size-complex="12pt"/>
    </style:style>
    <style:style style:name="T47" style:family="text">
      <style:text-properties fo:color="#000000" style:font-name="Times New Roman" fo:font-size="12pt" style:letter-kerning="true" fo:language="it" fo:country="IT" style:language-asian="zh" style:country-asian="CN" style:font-name-asian="Mangal;Liberation Mono" style:font-name-complex="Times New Roman" style:font-size-asian="12pt" style:font-size-complex="12pt" style:font-weight-complex="bold" style:font-style-complex="normal"/>
    </style:style>
    <style:style style:name="T48" style:family="text">
      <style:text-properties fo:color="#000000" style:font-name="Times New Roman" fo:font-size="12pt" style:letter-kerning="true" fo:language="it" fo:country="IT" style:font-name-asian="Mangal;Liberation Mono" style:font-name-complex="Times New Roman" style:font-size-asian="12pt" style:font-weight-complex="bold" style:font-style-complex="normal" style:language-asian="hi" style:country-asian="IN"/>
    </style:style>
    <style:style style:name="T49" style:family="text">
      <style:text-properties fo:color="#000000" style:letter-kerning="true" fo:language="it" fo:country="IT" style:language-asian="hi" style:country-asian="IN" style:font-name-complex="Times New Roman" style:font-size-asian="11pt" style:font-size-complex="11pt" style:font-weight-complex="bold" style:font-style-complex="normal"/>
    </style:style>
    <style:style style:name="T50" style:family="text">
      <style:text-properties style:font-size-asian="11pt" style:font-size-complex="11pt"/>
    </style:style>
    <style:style style:name="T51" style:family="text">
      <style:text-properties style:font-size-asian="11pt" style:font-size-complex="11pt" fo:color="#000000" style:letter-kerning="true" fo:language="it" fo:country="IT" style:language-asian="hi" style:country-asian="IN" style:font-name-complex="Times New Roman" style:font-weight-complex="bold" style:font-style-complex="normal"/>
    </style:style>
    <style:style style:name="T52" style:family="text">
      <style:text-properties style:use-window-font-color="true" fo:font-size="11pt" style:letter-kerning="true" fo:language="it" fo:country="IT" style:language-asian="hi" style:country-asian="IN" style:font-size-asian="12pt"/>
    </style:style>
    <style:style style:name="T53" style:family="text">
      <style:text-properties style:use-window-font-color="true" style:letter-kerning="true" fo:language="it" fo:country="IT" style:language-asian="hi" style:country-asian="IN" style:font-size-asian="12pt" fo:font-size="12pt"/>
    </style:style>
    <style:style style:name="T54" style:family="text">
      <style:text-properties style:use-window-font-color="true" fo:font-size="12pt" style:letter-kerning="true" fo:language="it" fo:country="IT" style:language-asian="hi" style:country-asian="IN" style:font-size-asian="12pt"/>
    </style:style>
    <style:style style:name="T55" style:family="text">
      <style:text-properties style:use-window-font-color="true" fo:font-size="12pt" style:letter-kerning="true" fo:language="it" fo:country="IT" style:language-asian="hi" style:country-asian="IN" style:font-size-asian="11pt"/>
    </style:style>
    <style:style style:name="T56" style:family="text">
      <style:text-properties style:use-window-font-color="true" style:letter-kerning="true" fo:language="it" fo:country="IT" style:language-asian="hi" style:country-asian="IN" fo:font-size="11pt" style:font-size-asian="12pt"/>
    </style:style>
    <style:style style:name="T57" style:family="text">
      <style:text-properties style:use-window-font-color="true" fo:font-size="10pt" style:letter-kerning="true" fo:language="it" fo:country="IT" style:language-asian="hi" style:country-asian="IN" style:font-size-asian="12pt" style:font-weight-asian="bold"/>
    </style:style>
    <style:style style:name="T58" style:family="text">
      <style:text-properties style:use-window-font-color="true" style:letter-kerning="true" fo:language="it" fo:country="IT" style:language-asian="hi" style:country-asian="IN" style:font-size-asian="12pt" style:font-weight-asian="bold" fo:font-size="12pt"/>
    </style:style>
    <style:style style:name="T59" style:family="text">
      <style:text-properties style:use-window-font-color="true" style:font-name="Times New Roman" fo:font-size="12pt" style:letter-kerning="true" fo:language="it" fo:country="IT" style:language-asian="hi" style:country-asian="IN" style:font-name-asian="Mangal" style:font-size-asian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22"/>
        <table:table-column table:style-name="co4" table:default-cell-style-name="ce93"/>
        <table:table-column table:style-name="co5" table:default-cell-style-name="ce101"/>
        <table:table-column table:style-name="co6" table:default-cell-style-name="ce110"/>
        <table:table-column table:style-name="co7" table:number-columns-repeated="2" table:default-cell-style-name="ce116"/>
        <table:table-column table:style-name="co7" table:number-columns-repeated="84" table:default-cell-style-name="ce120"/>
        <table:table-column table:style-name="co7" table:number-columns-repeated="931" table:default-cell-style-name="ce123"/>
        <table:table-column table:style-name="co7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ELENCO DETERMINE SERVIZIO SEGRETERIA GENERALE AFFARI GENERALI E PERSONALE </text:p>
          </table:table-cell>
          <table:covered-table-cell table:style-name="ce3"/>
          <table:covered-table-cell table:number-columns-repeated="2" table:style-name="ce21"/>
          <table:covered-table-cell table:style-name="ce41"/>
          <table:covered-table-cell table:style-name="ce61"/>
          <table:table-cell table:style-name="ce115" table:number-columns-repeated="2"/>
          <table:table-cell table:style-name="ce119" table:number-columns-repeated="84"/>
          <table:table-cell table:style-name="ce122" table:number-columns-repeated="931"/>
          <table:table-cell/>
        </table:table-row>
        <table:table-row table:style-name="ro1">
          <table:table-cell table:style-name="ce3" office:value-type="float" office:value="2021" calcext:value-type="float" table:number-columns-spanned="6" table:number-rows-spanned="1">
            <text:p>2021</text:p>
          </table:table-cell>
          <table:covered-table-cell table:style-name="ce3"/>
          <table:covered-table-cell table:number-columns-repeated="2" table:style-name="ce21"/>
          <table:covered-table-cell table:style-name="ce41"/>
          <table:covered-table-cell table:style-name="ce61"/>
          <table:table-cell table:style-name="ce115" table:number-columns-repeated="2"/>
          <table:table-cell table:style-name="ce119" table:number-columns-repeated="84"/>
          <table:table-cell table:style-name="ce122" table:number-columns-repeated="931"/>
          <table:table-cell/>
        </table:table-row>
        <table:table-row table:style-name="ro2">
          <table:table-cell table:style-name="ce5" table:number-columns-repeated="2"/>
          <table:table-cell table:style-name="ce24" table:number-columns-repeated="2"/>
          <table:table-cell table:style-name="ce44"/>
          <table:table-cell table:style-name="ce62"/>
          <table:table-cell table:number-columns-repeated="1018"/>
        </table:table-row>
        <table:table-row table:style-name="ro3">
          <table:table-cell table:style-name="ce6" office:value-type="string" calcext:value-type="string">
            <text:p>N. </text:p>
          </table:table-cell>
          <table:table-cell table:style-name="ce20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CONTENUTO</text:p>
          </table:table-cell>
          <table:table-cell table:style-name="ce51" office:value-type="string" calcext:value-type="string">
            <text:p>SPESA PRESUNTA</text:p>
          </table:table-cell>
          <table:table-cell table:style-name="ce63" office:value-type="string" calcext:value-type="string">
            <text:p>DOCUMENTAZIONE ISTRUTTORIA</text:p>
          </table:table-cell>
          <table:table-cell table:style-name="ce117" table:number-columns-repeated="1017"/>
          <table:table-cell table:style-name="ce125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12.01.2021</text:p>
          </table:table-cell>
          <table:table-cell table:number-columns-repeated="2" table:style-name="ce7" office:value-type="string" calcext:value-type="string">
            <text:p>Rinnovo affidamento al Consorzio dei Comuni Trentini con sede in Trento del servizio di consulenza in materia di “privacy” per l’anno 2021. </text:p>
          </table:table-cell>
          <table:table-cell table:style-name="ce55" office:value-type="currency" office:currency="EUR" office:value="3050" calcext:value-type="currency">
            <text:p>€ 3.050,00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2.01.2021</text:p>
          </table:table-cell>
          <table:table-cell table:style-name="ce7" office:value-type="string" calcext:value-type="string">
            <text:p>p<text:span text:style-name="T1">roroga</text:span><text:span text:style-name="T2"> </text:span><text:span text:style-name="T3">del contratto per il servizio di pulizia della sede Comunità della Valle dei Laghi con la ditta Antropos S.c.s. per il periodo 01.01.2021 – 31.12.2021 ai sensi dell’art. 27 della L.P. 3/2020. Impegno della spesa – anno 2021. CIG Z223007779 </text:span></text:p>
          </table:table-cell>
          <table:table-cell table:style-name="ce7" office:value-type="string" calcext:value-type="string">
            <text:p>p<text:span text:style-name="T1">roroga</text:span><text:span text:style-name="T2"> </text:span><text:span text:style-name="T3">del contratto per il servizio di pulizia della sede Comunità della Valle dei Laghi con la ditta Antropos S.c.s. per il periodo 01.01.2021 – 31.12.2021 ai sensi dell’art. 27 della L.P. 3/2020. Impegno della spesa – anno 2021. CIG Z223007779 </text:span></text:p>
          </table:table-cell>
          <table:table-cell table:style-name="ce55" office:value-type="currency" office:currency="EUR" office:value="16446.49" calcext:value-type="currency">
            <text:p>€ 16.446,49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2.01.2021</text:p>
          </table:table-cell>
          <table:table-cell table:style-name="ce7" office:value-type="string" calcext:value-type="string">
            <text:p>affido incarico a <text:span text:style-name="T4">Oasi Tandem cooperativa Sociale</text:span><text:span text:style-name="T5"> per lo svolgimento del servizio di pulizia ordinaria c/o il Teatro Valle dei Laghi – via Stoppani, Vallelaghi, in occasione dell'istituzione del centro per il prelievo e l’analisi di test antigenici rapidi per la ricerca del virus Sars-CoV- 2. (CIG ZA13013C76)</text:span></text:p>
          </table:table-cell>
          <table:table-cell table:style-name="ce7" office:value-type="string" calcext:value-type="string">
            <text:p>affido incarico a <text:span text:style-name="T4">Oasi Tandem cooperativa Sociale</text:span><text:span text:style-name="T5"> per lo svolgimento del servizio di pulizia ordinaria c/o il Teatro Valle dei Laghi – via Stoppani, Vallelaghi, in occasione dell'istituzione del centro per il prelievo e l’analisi di test antigenici rapidi per la ricerca del virus Sars-CoV- 2. (CIG ZA13013C76)</text:span></text:p>
          </table:table-cell>
          <table:table-cell table:style-name="ce55" office:value-type="string" calcext:value-type="string">
            <text:p><text:span text:style-name="T52">€ </text:span><text:span text:style-name="T53">4.758,00</text:span>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3.01.2021</text:p>
          </table:table-cell>
          <table:table-cell table:style-name="ce7" office:value-type="string" calcext:value-type="string">
            <text:p>Sede della Comunità della Valle dei Laghi - <text:s/>Fornitura di bandiere 100 cm x 150 cm da esterno. Incarico alla ditta Serigamma Snc di Lavis (TN). CIG <text:s/>ZFA302836A.</text:p>
          </table:table-cell>
          <table:table-cell table:style-name="ce7" office:value-type="string" calcext:value-type="string">
            <text:p>Fornitura bandiere per sede della Comunità della Valle dei Laghi.</text:p>
          </table:table-cell>
          <table:table-cell table:style-name="ce55" office:value-type="currency" office:currency="EUR" office:value="234.24" calcext:value-type="currency">
            <text:p>€ 234,24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9.01.2021</text:p>
          </table:table-cell>
          <table:table-cell table:number-columns-repeated="2" table:style-name="ce7" office:value-type="string" calcext:value-type="string">
            <text:p>Assunzione a tempo determinato di una assistente amministrativo – categoria C livello base (matr. 9435 D.V.) a tempo pieno per il periodo dal 1.2.2021 al 31.8.2022.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01.02.2021</text:p>
          </table:table-cell>
          <table:table-cell table:number-columns-repeated="2" table:style-name="ce7" office:value-type="string" calcext:value-type="string">
            <text:p>Assunzione a tempo determinato di un assistente sociale con rapporto part time orizzontale (24 ore settimanali) - G.S. (matr. 8415)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64" office:value-type="string" calcext:value-type="string">
            <text:p>Agli atti</text:p>
          </table:table-cell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01.03.2021</text:p>
          </table:table-cell>
          <table:table-cell table:number-columns-repeated="2" table:style-name="ce7" office:value-type="string" calcext:value-type="string">
            <text:p>affido incarico al Consorzio dei Comuni Trentini per l’assistenza, la manutenzione ordinaria, correttiva, evolutiva e sistemistica, il servizio hosting relativi al sito web della Comunità della Valle dei Laghi basato sulla soluzione ComunWeb, per l’anno 2021. Impegno di spesa.</text:p>
          </table:table-cell>
          <table:table-cell table:style-name="ce55" office:value-type="currency" office:currency="EUR" office:value="2980" calcext:value-type="currency">
            <text:p>€ 2.980,00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17.03.2021</text:p>
          </table:table-cell>
          <table:table-cell table:number-columns-repeated="2" table:style-name="ce7" office:value-type="string" calcext:value-type="string">
            <text:p>Piano Giovani di Zona e Distretto Famiglia della Comunità della Valle dei Laghi. Impegno di spese del referente tecnico-organizzativo.</text:p>
          </table:table-cell>
          <table:table-cell table:style-name="ce55" office:value-type="currency" office:currency="EUR" office:value="21422.86" calcext:value-type="currency">
            <text:p>€ 21.422,86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9.03.2021</text:p>
          </table:table-cell>
          <table:table-cell table:number-columns-repeated="2" table:style-name="ce7" office:value-type="string" calcext:value-type="string">
            <text:p>Attivazione nuovo contratto di noleggio per 60 mesi di n. 4 fotocopiatrici per la sede della Comunità della Valle dei Laghi mediante adesione alla Convenzione Consip “fornitura in noleggio di apparecchiature multifunzione di fascia media per scansione, copia e stampa e dei servizi connessi ed opzionali per le PA (ed. 32) – lotto n. 5”. CIG DERIVANTE: 8099147B87, CIG DERIVATO: Z1031243C3. <text:s/></text:p>
          </table:table-cell>
          <table:table-cell table:style-name="ce55" office:value-type="currency" office:currency="EUR" office:value="7408.41" calcext:value-type="currency">
            <text:p>€ 7.408,41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1.04.2021</text:p>
          </table:table-cell>
          <table:table-cell table:number-columns-repeated="2" table:style-name="ce7" office:value-type="string" calcext:value-type="string">
            <text:p>Atto conseguente alla conferma data consegna relativa alla “fornitura in noleggio di apparecchiature multifunzione di fascia media per scansione, copia e stampa e dei servizi connessi ed opzionali per le PA (Convenzione Consip ed. 32) – lotto n. 5”: affidamento incarico del servizio di smaltimento dei vecchi apparecchi (CIG: Z04314AD2A) e aggiornamento dell’impegno di spesa per il contratto pluriennale di noleggio.</text:p>
          </table:table-cell>
          <table:table-cell table:style-name="ce55" office:value-type="string" calcext:value-type="string">
            <text:p>€ <text:span text:style-name="T54">256,20</text:span>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04.05.2021</text:p>
          </table:table-cell>
          <table:table-cell table:style-name="ce7" office:value-type="string" calcext:value-type="string">
            <text:p><text:span text:style-name="T6">D.Lgs. 81/2008. Partecipazione a corsi formativi in materia di salute e sicurezza in ambito lavorativo. Impegno della spesa. Anno 2021 (CIG </text:span><text:span text:style-name="T7"> </text:span><text:span text:style-name="T6">Z3E3159676)</text:span></text:p>
          </table:table-cell>
          <table:table-cell table:style-name="ce7" office:value-type="string" calcext:value-type="string">
            <text:p><text:span text:style-name="T6">D.Lgs. 81/2008. Partecipazione a corsi formativi in materia di salute e sicurezza in ambito lavorativo. Impegno della spesa. Anno 2021 (CIG </text:span><text:span text:style-name="T7"> </text:span><text:span text:style-name="T6">Z3E3159676)</text:span></text:p>
          </table:table-cell>
          <table:table-cell table:style-name="ce55" office:value-type="currency" office:currency="EUR" office:value="164" calcext:value-type="currency">
            <text:p>€ 164,00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04.05.2021</text:p>
          </table:table-cell>
          <table:table-cell table:number-columns-repeated="2" table:style-name="ce7" office:value-type="string" calcext:value-type="string">
            <text:p>regolazione assicurazione 31.10.2018 - 31.10.2019. Recupero quote a carico dei dipendenti per adesione alle polizze assicurative R.C. patrimoniale - colpa grave e Tutela legale - colpa grave. </text:p>
          </table:table-cell>
          <table:table-cell table:style-name="ce55" office:value-type="currency" office:currency="EUR" office:value="0" calcext:value-type="currency">
            <text:p>€ 0,00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07.05.2021</text:p>
          </table:table-cell>
          <table:table-cell table:style-name="ce7" office:value-type="string" calcext:value-type="string">
            <text:p>D.Lgs. 81/2008 art. 55 - controlli preventivi e periodici per verificare lo stato di salute dei lavoratori. Impegno della spesa. Anno 2021. CIG <text:span text:style-name="T8">Z4A317B4F4.</text:span></text:p>
          </table:table-cell>
          <table:table-cell table:style-name="ce7" office:value-type="string" calcext:value-type="string">
            <text:p>D.Lgs. 81/2008 art. 55 - controlli preventivi e periodici per verificare lo stato di salute dei lavoratori. Impegno della spesa. Anno 2021. CIG <text:span text:style-name="T8">Z4A317B4F4.</text:span></text:p>
          </table:table-cell>
          <table:table-cell table:style-name="ce55" office:value-type="string" calcext:value-type="string">
            <text:p><text:span text:style-name="T55">€ </text:span><text:span text:style-name="T56">387,78</text:span>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1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01.06.2021</text:p>
          </table:table-cell>
          <table:table-cell table:number-columns-repeated="2" table:style-name="ce7" office:value-type="string" calcext:value-type="string">
            <text:p>regolazione polizze assicurative per il periodo 31.10.2019 – 31.10.2020</text:p>
          </table:table-cell>
          <table:table-cell table:style-name="ce55" office:value-type="currency" office:currency="EUR" office:value="300.65" calcext:value-type="currency">
            <text:p>€ 300,65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1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01.06.2021</text:p>
          </table:table-cell>
          <table:table-cell table:number-columns-repeated="2" table:style-name="ce7" office:value-type="string" calcext:value-type="string">
            <text:p>D.Lgs. 81/2008. Incarico di Medico competente alla ditta Progetto Salute s.r.l. con sede in Trento. <text:s/>CIG ZA331DA814</text:p>
          </table:table-cell>
          <table:table-cell table:style-name="ce55" office:value-type="string" calcext:value-type="string">
            <text:p><text:span text:style-name="T57">€  </text:span><text:span text:style-name="T58">277,90</text:span>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03.06.2021</text:p>
          </table:table-cell>
          <table:table-cell table:style-name="ce7" office:value-type="string" calcext:value-type="string">
            <text:p><text:span text:style-name="T9">Software applicativo per la gestione dei procedimenti amministrativi (licenza di utilizzo, manutenzione ed aggiornamento). </text:span><text:span text:style-name="T10">Impegno di spesa</text:span><text:span text:style-name="T11"> (CIG </text:span>Z9A31CE86C<text:span text:style-name="T12">)</text:span></text:p>
          </table:table-cell>
          <table:table-cell table:style-name="ce7" office:value-type="string" calcext:value-type="string">
            <text:p><text:span text:style-name="T9">Software applicativo per la gestione dei procedimenti amministrativi (licenza di utilizzo, manutenzione ed aggiornamento). </text:span><text:span text:style-name="T10">Impegno di spesa</text:span><text:span text:style-name="T11"> (CIG </text:span>Z9A31CE86C<text:span text:style-name="T12">)</text:span></text:p>
          </table:table-cell>
          <table:table-cell table:style-name="ce55" office:value-type="currency" office:currency="EUR" office:value="4880" calcext:value-type="currency">
            <text:p>€ 4.880,00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1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03.06.2021</text:p>
          </table:table-cell>
          <table:table-cell table:style-name="ce7" office:value-type="string" calcext:value-type="string">
            <text:p><text:span text:style-name="T13">Adesione alla </text:span><text:span text:style-name="T14">“Convenzione Servizi di posta elettronica e collaborazione in </text:span><text:span text:style-name="T15">cloud </text:span><text:span text:style-name="T14">e servizi connessi” stipulata tra la Provincia Autonoma di Trento – Agenzia Provinciale per gli Appalti e Contratti (APAC) e società Noovle S.r.l. CIG DERIVANTE 67976069EB – CIG DERIVATO Z3031DE349</text:span>. <text:span text:style-name="T14">Impegno di spesa. </text:span></text:p>
          </table:table-cell>
          <table:table-cell table:style-name="ce7" office:value-type="string" calcext:value-type="string">
            <text:p><text:span text:style-name="T13">Adesione alla </text:span><text:span text:style-name="T14">“Convenzione Servizi di posta elettronica e collaborazione in </text:span><text:span text:style-name="T15">cloud </text:span><text:span text:style-name="T14">e servizi connessi” stipulata tra la Provincia Autonoma di Trento – Agenzia Provinciale per gli Appalti e Contratti (APAC) e società Noovle S.r.l. CIG DERIVANTE 67976069EB – CIG DERIVATO Z3031DE349</text:span>. <text:span text:style-name="T14">Impegno di spesa. </text:span></text:p>
          </table:table-cell>
          <table:table-cell table:style-name="ce55" office:value-type="currency" office:currency="EUR" office:value="925.25" calcext:value-type="currency">
            <text:p>€ 925,25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11.06.2021</text:p>
          </table:table-cell>
          <table:table-cell table:number-columns-repeated="2" table:style-name="ce7" office:value-type="string" calcext:value-type="string">
            <text:p>“Fondo per la riorganizzazione e l'efficienza gestionale”. Liquidazione della quota obiettivi generali 2020.</text:p>
          </table:table-cell>
          <table:table-cell table:style-name="ce55" office:value-type="currency" office:currency="EUR" office:value="20433.8" calcext:value-type="currency">
            <text:p>€ 20.433,80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9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15.06.2021</text:p>
          </table:table-cell>
          <table:table-cell table:number-columns-repeated="2" table:style-name="ce7" office:value-type="string" calcext:value-type="string">
            <text:p>affido incarico a Oasi Tandem cooperativa Sociale del servizio di pulizia e disinfezione del foyer e della platea/galleria del Teatro Valle dei Laghi - via affido incarico a Oasi Tandem cooperativa Sociale del servizio di pulizia e disinfezione del foyer e della platea/galleria del Teatro Valle dei Laghi - via Stoppani, Vallelaghi, per iniziative varie, stante l’approssimarsi della stagione estiva. (CIG Z9A321AD1B)</text:p>
          </table:table-cell>
          <table:table-cell table:style-name="ce55" office:value-type="currency" office:currency="EUR" office:value="1220" calcext:value-type="currency">
            <text:p>€ 1.220,00</text:p>
          </table:table-cell>
          <table:table-cell table:style-name="ce64" office:value-type="string" calcext:value-type="string">
            <text:p>Agli atti</text:p>
          </table:table-cell>
          <table:table-cell table:style-name="ce43" table:number-columns-repeated="2"/>
          <table:table-cell table:style-name="ce47" table:number-columns-repeated="84"/>
          <table:table-cell table:style-name="ce50" table:number-columns-repeated="931"/>
          <table:table-cell table:style-name="ce52"/>
        </table:table-row>
        <table:table-row table:style-name="ro13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30.07.2021</text:p>
          </table:table-cell>
          <table:table-cell table:style-name="ce7" office:value-type="string" calcext:value-type="string">
            <text:p><text:span text:style-name="T16">G.S. (matr. 8415) - Proroga assunzione fino al 31.7.2022 e</text:span><text:span text:style-name="T17"> </text:span><text:span text:style-name="T18">aumento carico orario settimanale (30 ore – part time orizzontale) per sostituzione dipendente in posizione di comando.</text:span></text:p>
          </table:table-cell>
          <table:table-cell table:style-name="ce7" office:value-type="string" calcext:value-type="string">
            <text:p><text:span text:style-name="T49">G.S. (matr. 8415) - Proroga assunzione fino al 31.7.2022 e</text:span><text:span text:style-name="T50"> </text:span><text:span text:style-name="T51">aumento carico orario settimanale (30 ore – part time orizzontale) per sostituzione dipendente in posizione di comando.</text:span></text:p>
          </table:table-cell>
          <table:table-cell table:style-name="ce55"/>
          <table:table-cell table:style-name="ce64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02.09.2021</text:p>
          </table:table-cell>
          <table:table-cell table:style-name="ce7" office:value-type="string" calcext:value-type="string">
            <text:p><text:span text:style-name="T19">contributo </text:span><text:span text:style-name="T20">all'Associazione culturale Retrospettive della Valle dei Laghi per la realizzazione dell’iniziativa denominata “Progetto editoriale di storia locale” - anno 2021, nell’ambito della </text:span><text:span text:style-name="T21">G</text:span><text:span text:style-name="T22">estione associata e coordinata del servizio intercomunale delle attività culturali. </text:span></text:p>
          </table:table-cell>
          <table:table-cell table:style-name="ce7" office:value-type="string" calcext:value-type="string">
            <text:p><text:span text:style-name="T19">contributo </text:span><text:span text:style-name="T20">all'Associazione culturale Retrospettive della Valle dei Laghi per la realizzazione dell’iniziativa denominata “Progetto editoriale di storia locale” - anno 2021, nell’ambito della </text:span><text:span text:style-name="T21">G</text:span><text:span text:style-name="T22">estione associata e coordinata del servizio intercomunale delle attività culturali. </text:span></text:p>
          </table:table-cell>
          <table:table-cell table:style-name="ce55" office:value-type="currency" office:currency="EUR" office:value="4000" calcext:value-type="currency">
            <text:p>€ 4.000,00</text:p>
          </table:table-cell>
          <table:table-cell table:style-name="ce64" office:value-type="string" calcext:value-type="string">
            <text:p>Agli atti</text:p>
          </table:table-cell>
          <table:table-cell table:style-name="ce53"/>
          <table:table-cell table:style-name="ce54"/>
          <table:table-cell table:style-name="ce58" table:number-columns-repeated="2"/>
          <table:table-cell table:style-name="ce59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  <table:table-cell table:style-name="ce28"/>
          <table:table-cell table:style-name="ce36"/>
          <table:table-cell table:style-name="ce9"/>
          <table:table-cell table:style-name="ce8"/>
          <table:table-cell table:style-name="ce16" table:number-columns-repeated="2"/>
        </table:table-row>
        <table:table-row table:style-name="ro14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04.10.2021</text:p>
          </table:table-cell>
          <table:table-cell table:style-name="ce7" office:value-type="string" calcext:value-type="string">
            <text:p><text:span text:style-name="T23">Piano Giovani di Zona. Impegno di spesa </text:span><text:span text:style-name="T24">relativamente al progetto “Comunicazioni e partecipazioni 2021”</text:span><text:span text:style-name="T25">   per il periodo dal  1° </text:span><text:span text:style-name="T24">ottobre </text:span><text:span text:style-name="T25"> al 31 dicembre 2021.</text:span></text:p>
          </table:table-cell>
          <table:table-cell table:style-name="ce7" office:value-type="string" calcext:value-type="string">
            <text:p><text:span text:style-name="T23">Piano Giovani di Zona. Impegno di spesa </text:span><text:span text:style-name="T24">relativamente al progetto “Comunicazioni e partecipazioni 2021”</text:span><text:span text:style-name="T25">   per il periodo dal  1° </text:span><text:span text:style-name="T24">ottobre </text:span><text:span text:style-name="T25"> al 31 dicembre 2021.</text:span></text:p>
          </table:table-cell>
          <table:table-cell table:style-name="ce55"/>
          <table:table-cell table:style-name="ce6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04.10.2021</text:p>
          </table:table-cell>
          <table:table-cell table:style-name="ce7" office:value-type="string" calcext:value-type="string">
            <text:p><text:span text:style-name="T26">Oggetto</text:span>: <text:span text:style-name="T26">D.Lgs. 81/2008. Partecipazione a corsi formativi in materia di salute e sicurezza in ambito lavorativo. Impegno della spesa. Anno 2021.</text:span></text:p>
          </table:table-cell>
          <table:table-cell table:style-name="ce7" office:value-type="string" calcext:value-type="string">
            <text:p><text:span text:style-name="T26">Oggetto</text:span>: <text:span text:style-name="T26">D.Lgs. 81/2008. Partecipazione a corsi formativi in materia di salute e sicurezza in ambito lavorativo. Impegno della spesa. Anno 2021.</text:span></text:p>
          </table:table-cell>
          <table:table-cell table:style-name="ce55" office:value-type="currency" office:currency="EUR" office:value="266" calcext:value-type="currency">
            <text:p>€ 266,00</text:p>
          </table:table-cell>
          <table:table-cell table:style-name="ce6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0.10.2021</text:p>
          </table:table-cell>
          <table:table-cell table:number-columns-repeated="2" table:style-name="ce7" office:value-type="string" calcext:value-type="string">
            <text:p>Assunzione a tempo determinato di un assistente sociale con rapporto part time <text:s text:c="3"/>verticale (24 ore settimanali) – E.P. (matr. 6035 )</text:p>
          </table:table-cell>
          <table:table-cell table:style-name="ce55"/>
          <table:table-cell table:style-name="ce64" office:value-type="string" calcext:value-type="string">
            <text:p>Agli atti</text:p>
          </table:table-cell>
          <table:table-cell table:number-columns-repeated="1018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2.10.2021</text:p>
          </table:table-cell>
          <table:table-cell table:style-name="ce7" office:value-type="string" calcext:value-type="string">
            <text:p> <text:span text:style-name="T27">“bando pubblico per l'anno 2021 per il sostegno di iniziative progettuali culturali a carattere sovracomunale a favore degli enti locali della Provincia”, promosso dalla Provincia Autonoma di Trento ai sensi dell’Art. 20 L.P. 3 ottobre 2007, n. 15. e s. m., di cui alla deliberazione provinciale nr. </text:span><text:span text:style-name="T28">724 dd. 7 maggio 2021</text:span></text:p>
          </table:table-cell>
          <table:table-cell table:style-name="ce7" office:value-type="string" calcext:value-type="string">
            <text:p> <text:span text:style-name="T27">“bando pubblico per l'anno 2021 per il sostegno di iniziative progettuali culturali a carattere sovracomunale a favore degli enti locali della Provincia”, promosso dalla Provincia Autonoma di Trento ai sensi dell’Art. 20 L.P. 3 ottobre 2007, n. 15. e s. m., di cui alla deliberazione provinciale nr. </text:span><text:span text:style-name="T28">724 dd. 7 maggio 2021</text:span></text:p>
          </table:table-cell>
          <table:table-cell table:style-name="ce55"/>
          <table:table-cell table:style-name="ce6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09.11.2021</text:p>
          </table:table-cell>
          <table:table-cell table:style-name="ce7" office:value-type="string" calcext:value-type="string">
            <text:p>Assunzione dell’impegno di spesa per la copertura delle polizze assicurative con effetto dal 31.10.2<text:span text:style-name="T29">021.</text:span><text:span text:style-name="T30">. </text:span></text:p>
          </table:table-cell>
          <table:table-cell table:style-name="ce7" office:value-type="string" calcext:value-type="string">
            <text:p>Assunzione dell’impegno di spesa per la copertura delle polizze assicurative con effetto dal 31.10.2<text:span text:style-name="T29">021.</text:span><text:span text:style-name="T30">. </text:span></text:p>
          </table:table-cell>
          <table:table-cell table:style-name="ce55" office:value-type="string" calcext:value-type="string">
            <text:p>€<text:span text:style-name="T59"> 37.399,86</text:span></text:p>
          </table:table-cell>
          <table:table-cell table:style-name="ce6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2" office:value-type="float" office:value="27" calcext:value-type="float">
            <text:p>27</text:p>
          </table:table-cell>
          <table:table-cell table:style-name="ce5" office:value-type="string" calcext:value-type="string">
            <text:p>30.11.2021</text:p>
          </table:table-cell>
          <table:table-cell table:style-name="ce7" office:value-type="string" calcext:value-type="string">
            <text:p><text:span text:style-name="T31">F.D.A.C.</text:span><text:span text:style-name="T32"> (matr. </text:span><text:span text:style-name="T33">1940</text:span><text:span text:style-name="T32">) – Assunzione a tempo indeterminato a seguito concorso con la qualifica di </text:span><text:span text:style-name="T33">funzionario tecnico abilitato</text:span><text:span text:style-name="T32"> categoria D livello base.</text:span></text:p>
          </table:table-cell>
          <table:table-cell table:style-name="ce7" office:value-type="string" calcext:value-type="string">
            <text:p><text:span text:style-name="T31">F.D.A.C.</text:span><text:span text:style-name="T32"> (matr. </text:span><text:span text:style-name="T33">1940</text:span><text:span text:style-name="T32">) – Assunzione a tempo indeterminato a seguito concorso con la qualifica di </text:span><text:span text:style-name="T33">funzionario tecnico abilitato</text:span><text:span text:style-name="T32"> categoria D livello base.</text:span></text:p>
          </table:table-cell>
          <table:table-cell table:style-name="ce56"/>
          <table:table-cell table:style-name="ce64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2" office:value-type="float" office:value="28" calcext:value-type="float">
            <text:p>28</text:p>
          </table:table-cell>
          <table:table-cell table:style-name="ce5" office:value-type="string" calcext:value-type="string">
            <text:p>06.12.2021</text:p>
          </table:table-cell>
          <table:table-cell table:number-columns-repeated="2" table:style-name="ce25" office:value-type="string" calcext:value-type="string">
            <text:p>Integrazione dell’impegno della spesa per il servizio di smaltimento dei vecchi apparecchi multifunzione – stampanti (CIG: Z04314AD2A).</text:p>
          </table:table-cell>
          <table:table-cell table:style-name="ce56" office:value-type="currency" office:currency="EUR" office:value="47.79" calcext:value-type="currency">
            <text:p>€ 47,79</text:p>
          </table:table-cell>
          <table:table-cell table:style-name="ce64" office:value-type="string" calcext:value-type="string">
            <text:p>Agli atti</text:p>
          </table:table-cell>
          <table:table-cell table:number-columns-repeated="1018"/>
        </table:table-row>
        <table:table-row table:style-name="ro6">
          <table:table-cell table:style-name="ce12" office:value-type="float" office:value="29" calcext:value-type="float">
            <text:p>29</text:p>
          </table:table-cell>
          <table:table-cell table:style-name="ce5" office:value-type="string" calcext:value-type="string">
            <text:p>06.12.2021</text:p>
          </table:table-cell>
          <table:table-cell table:style-name="ce26" office:value-type="string" calcext:value-type="string">
            <text:p><text:span text:style-name="T27">“bando pubblico per l'anno 2021 per il sostegno di iniziative progettuali culturali a carattere sovracomunale a favore degli enti locali della Provincia”, promosso dalla Provincia Autonoma di Trento ai sensi dell’Art. 20 L.P. 3 ottobre 2007, n. 15. e s. m., di cui alla deliberazione provinciale nr. </text:span><text:span text:style-name="T28">724 dd. 7 maggio 2021</text:span></text:p>
          </table:table-cell>
          <table:table-cell table:style-name="ce26" office:value-type="string" calcext:value-type="string">
            <text:p><text:span text:style-name="T27">“bando pubblico per l'anno 2021 per il sostegno di iniziative progettuali culturali a carattere sovracomunale a favore degli enti locali della Provincia”, promosso dalla Provincia Autonoma di Trento ai sensi dell’Art. 20 L.P. 3 ottobre 2007, n. 15. e s. m., di cui alla deliberazione provinciale nr. </text:span><text:span text:style-name="T28">724 dd. 7 maggio 2021</text:span></text:p>
          </table:table-cell>
          <table:table-cell table:style-name="ce56"/>
          <table:table-cell table:style-name="ce64" office:value-type="string" calcext:value-type="string">
            <text:p>Agli atti</text:p>
          </table:table-cell>
          <table:table-cell table:number-columns-repeated="1018"/>
        </table:table-row>
        <table:table-row table:style-name="ro15"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6.12.2021</text:p>
          </table:table-cell>
          <table:table-cell table:style-name="ce26" office:value-type="string" calcext:value-type="string">
            <text:p><text:span text:style-name="T34">Dipendente matricola </text:span><text:span text:style-name="T35">1350 (F. C.)</text:span><text:span text:style-name="T36">. – Proroga assunzione a tempo determinato dal 24.12.2021 al </text:span><text:span text:style-name="T35">22.6.2022</text:span><text:span text:style-name="T36"> con carico orario pari a 36 ore settimanali nella figura professionale di </text:span><text:span text:style-name="T35">Coadiutore</text:span><text:span text:style-name="T36"> Amministrativo categoria </text:span><text:span text:style-name="T35">B</text:span><text:span text:style-name="T36"> livello </text:span><text:span text:style-name="T35">evoluto</text:span><text:span text:style-name="T36">.</text:span></text:p>
          </table:table-cell>
          <table:table-cell table:style-name="ce26" office:value-type="string" calcext:value-type="string">
            <text:p><text:span text:style-name="T34">Dipendente matricola </text:span><text:span text:style-name="T35">1350 (F. C.)</text:span><text:span text:style-name="T36">. – Proroga assunzione a tempo determinato dal 24.12.2021 al </text:span><text:span text:style-name="T35">22.6.2022</text:span><text:span text:style-name="T36"> con carico orario pari a 36 ore settimanali nella figura professionale di </text:span><text:span text:style-name="T35">Coadiutore</text:span><text:span text:style-name="T36"> Amministrativo categoria </text:span><text:span text:style-name="T35">B</text:span><text:span text:style-name="T36"> livello </text:span><text:span text:style-name="T35">evoluto</text:span><text:span text:style-name="T36">.</text:span></text:p>
          </table:table-cell>
          <table:table-cell table:style-name="ce56"/>
          <table:table-cell table:style-name="ce6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5" office:value-type="string" calcext:value-type="string">
            <text:p>06.12.2021</text:p>
          </table:table-cell>
          <table:table-cell table:number-columns-repeated="2" table:style-name="ce26" office:value-type="string" calcext:value-type="string">
            <text:p>Applicazione delle disposizioni previste nel comma 6 dell’art. 9-quinquies del <text:s text:c="3"/>D.L. 52/2021, come introdotto dal D.L. 127/2021</text:p>
          </table:table-cell>
          <table:table-cell table:style-name="ce56"/>
          <table:table-cell table:style-name="ce64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15.12.2021</text:p>
          </table:table-cell>
          <table:table-cell table:number-columns-repeated="2" table:style-name="ce26" office:value-type="string" calcext:value-type="string">
            <text:p>Assicurazione RC auto delle automobili di proprietà dell'Ente, Fiat 16 e Suzuki Jimny. Impegno di spesa. </text:p>
          </table:table-cell>
          <table:table-cell table:style-name="ce56" office:value-type="currency" office:currency="EUR" office:value="915" calcext:value-type="currency">
            <text:p>€ 915,00</text:p>
          </table:table-cell>
          <table:table-cell table:style-name="ce65" office:value-type="string" calcext:value-type="string">
            <text:p>agli atti </text:p>
          </table:table-cell>
          <table:table-cell table:number-columns-repeated="1018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21.12.2021</text:p>
          </table:table-cell>
          <table:table-cell table:style-name="ce27" office:value-type="string" calcext:value-type="string">
            <text:p>affido incarico a <text:span text:style-name="T37">Oasi Tandem cooperativa Sociale</text:span> del servizio di controllo green pass e di pulizia e <text:span text:style-name="T38">s</text:span>anificazione della platea e dei servizi igienici del Teatro Valle dei Laghi – via Stoppani, Vallelaghi, per i<text:span text:style-name="T38">ncontro dd. 13 gennaio 2022</text:span>. <text:span text:style-name="T39">(CIG </text:span><text:span text:style-name="T40">Z13348095F).</text:span></text:p>
          </table:table-cell>
          <table:table-cell table:style-name="ce27" office:value-type="string" calcext:value-type="string">
            <text:p>affido incarico a <text:span text:style-name="T37">Oasi Tandem cooperativa Sociale</text:span> del servizio di controllo green pass e di pulizia e <text:span text:style-name="T38">s</text:span>anificazione della platea e dei servizi igienici del Teatro Valle dei Laghi – via Stoppani, Vallelaghi, per i<text:span text:style-name="T38">ncontro dd. 13 gennaio 2022</text:span>. <text:span text:style-name="T39">(CIG </text:span><text:span text:style-name="T40">Z13348095F).</text:span></text:p>
          </table:table-cell>
          <table:table-cell table:style-name="ce56" office:value-type="currency" office:currency="EUR" office:value="103.7" calcext:value-type="currency">
            <text:p>€ 103,70</text:p>
          </table:table-cell>
          <table:table-cell table:style-name="ce65" office:value-type="string" calcext:value-type="string">
            <text:p>agli atti </text:p>
          </table:table-cell>
          <table:table-cell table:number-columns-repeated="1018"/>
        </table:table-row>
        <table:table-row table:style-name="ro16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21.12.2021</text:p>
          </table:table-cell>
          <table:table-cell table:number-columns-repeated="2" table:style-name="ce26" office:value-type="string" calcext:value-type="string">
            <text:p>Voucher sportivo per le famiglie 2021-2022. Impegno di spesa. </text:p>
          </table:table-cell>
          <table:table-cell table:style-name="ce56" office:value-type="currency" office:currency="EUR" office:value="300" calcext:value-type="currency">
            <text:p>€ 300,00</text:p>
          </table:table-cell>
          <table:table-cell table:style-name="ce65" office:value-type="string" calcext:value-type="string">
            <text:p>agli atti</text:p>
          </table:table-cell>
          <table:table-cell table:number-columns-repeated="1018"/>
        </table:table-row>
        <table:table-row table:style-name="ro17">
          <table:table-cell office:value-type="float" office:value="35" calcext:value-type="float">
            <text:p>35</text:p>
          </table:table-cell>
          <table:table-cell office:value-type="string" calcext:value-type="string">
            <text:p>22.12.2022 </text:p>
          </table:table-cell>
          <table:table-cell table:style-name="ce30" office:value-type="string" calcext:value-type="string">
            <text:p>parziale modifica della precedente determinazione nr. 33 dd. 21.12.2022 avente ad oggetto: <text:span text:style-name="T41">”affido incarico a </text:span><text:span text:style-name="T42">Oasi Tandem cooperativa Sociale</text:span><text:span text:style-name="T41"> del servizio di controllo green pass e di pulizia e </text:span><text:span text:style-name="T43">s</text:span><text:span text:style-name="T44">anificazione della platea e dei servizi igienici del Teatro Valle dei Laghi – via Stoppani, Vallelaghi, per i</text:span><text:span text:style-name="T43">ncontro dd. 13 gennaio 2022</text:span><text:span text:style-name="T44">. </text:span><text:span text:style-name="T45">(CIG </text:span><text:span text:style-name="T46">Z13348095F)”.</text:span></text:p>
          </table:table-cell>
          <table:table-cell table:style-name="ce30" office:value-type="string" calcext:value-type="string">
            <text:p>parziale modifica della precedente determinazione nr. 33 dd. 21.12.2022 avente ad oggetto: <text:span text:style-name="T41">”affido incarico a </text:span><text:span text:style-name="T42">Oasi Tandem cooperativa Sociale</text:span><text:span text:style-name="T41"> del servizio di controllo green pass e di pulizia e </text:span><text:span text:style-name="T43">s</text:span><text:span text:style-name="T44">anificazione della platea e dei servizi igienici del Teatro Valle dei Laghi – via Stoppani, Vallelaghi, per i</text:span><text:span text:style-name="T43">ncontro dd. 13 gennaio 2022</text:span><text:span text:style-name="T44">. </text:span><text:span text:style-name="T45">(CIG </text:span><text:span text:style-name="T46">Z13348095F)”.</text:span></text:p>
          </table:table-cell>
          <table:table-cell table:style-name="ce37"/>
          <table:table-cell table:style-name="ce65" office:value-type="string" calcext:value-type="string">
            <text:p>agli atti</text:p>
          </table:table-cell>
          <table:table-cell table:number-columns-repeated="1018"/>
        </table:table-row>
        <table:table-row table:style-name="ro18">
          <table:table-cell office:value-type="float" office:value="36" calcext:value-type="float">
            <text:p>36</text:p>
          </table:table-cell>
          <table:table-cell office:value-type="string" calcext:value-type="string">
            <text:p>28.12.2021</text:p>
          </table:table-cell>
          <table:table-cell table:style-name="ce30" office:value-type="string" calcext:value-type="string">
            <text:p>Assunzione a tempo determinato di un assistente sociale con rapporto part time    verticale (24 ore settimanali) – <text:span text:style-name="T47">A.D.T.</text:span> (matr. <text:span text:style-name="T47">1950</text:span><text:span text:style-name="T48"> )</text:span></text:p>
          </table:table-cell>
          <table:table-cell table:style-name="ce30" office:value-type="string" calcext:value-type="string">
            <text:p>Assunzione a tempo determinato di un assistente sociale con rapporto part time    verticale (24 ore settimanali) – <text:span text:style-name="T47">A.D.T.</text:span> (matr. <text:span text:style-name="T47">1950</text:span><text:span text:style-name="T48"> )</text:span></text:p>
          </table:table-cell>
          <table:table-cell table:style-name="ce37"/>
          <table:table-cell table:style-name="ce65" office:value-type="string" calcext:value-type="string">
            <text:p>agli atti</text:p>
          </table:table-cell>
          <table:table-cell table:number-columns-repeated="1018"/>
        </table:table-row>
        <table:table-row table:style-name="ro2" table:number-rows-repeated="81">
          <table:table-cell table:number-columns-repeated="2"/>
          <table:table-cell table:style-name="ce23" table:number-columns-repeated="2"/>
          <table:table-cell table:style-name="ce37"/>
          <table:table-cell table:style-name="ce42"/>
          <table:table-cell table:number-columns-repeated="1018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08:48:09.1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7T11:44:53.063000000</meta:creation-date>
    <dc:date>2021-12-29T08:48:30.499000000</dc:date>
    <meta:editing-duration>P1DT18H20M43S</meta:editing-duration>
    <meta:editing-cycles>195</meta:editing-cycles>
    <meta:generator>LibreOffice/7.0.6.2$Windows_X86_64 LibreOffice_project/144abb84a525d8e30c9dbbefa69cbbf2d8d4ae3b</meta:generator>
    <meta:print-date>2016-03-15T12:29:31.991000000</meta:print-date>
    <meta:document-statistic meta:table-count="1" meta:cell-count="215" meta:object-count="0"/>
  </office:meta>
</office:document-meta>
</file>